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Times New Roman" svg:font-family="'Times New Roman'" style:font-family-generic="swiss"/>
    <style:font-face style:name="Source Sans Pro1" svg:font-family="'Source Sans Pro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officeooo:rsid="0012a2f6" officeooo:paragraph-rsid="0012a2f6" style:font-style-asian="normal" style:font-style-complex="normal"/>
    </style:style>
    <style:style style:name="P3" style:family="paragraph" style:parent-style-name="Standard">
      <style:paragraph-properties>
        <style:tab-stops>
          <style:tab-stop style:position="1.296cm"/>
        </style:tab-stops>
      </style:paragraph-properties>
      <style:text-properties fo:font-style="normal" style:font-style-asian="normal" style:font-style-complex="normal"/>
    </style:style>
    <style:style style:name="P4" style:family="paragraph" style:parent-style-name="Standard" style:list-style-name="L1">
      <style:text-properties officeooo:paragraph-rsid="0013c623"/>
    </style:style>
    <style:style style:name="P5" style:family="paragraph" style:parent-style-name="Standard" style:list-style-name="L1">
      <style:text-properties officeooo:rsid="0013c623" officeooo:paragraph-rsid="0013c623"/>
    </style:style>
    <style:style style:name="P6" style:family="paragraph" style:parent-style-name="Standard" style:list-style-name="L3">
      <style:text-properties officeooo:rsid="0013fea9" officeooo:paragraph-rsid="0013fea9"/>
    </style:style>
    <style:style style:name="P7" style:family="paragraph" style:parent-style-name="Standard">
      <style:text-properties officeooo:rsid="0013fea9" officeooo:paragraph-rsid="0013fea9"/>
    </style:style>
    <style:style style:name="P8" style:family="paragraph" style:parent-style-name="Standard">
      <style:text-properties officeooo:rsid="0013fea9" officeooo:paragraph-rsid="0012a2f6"/>
    </style:style>
    <style:style style:name="P9" style:family="paragraph" style:parent-style-name="Standard">
      <style:text-properties officeooo:rsid="001448f0" officeooo:paragraph-rsid="001448f0"/>
    </style:style>
    <style:style style:name="P10" style:family="paragraph" style:parent-style-name="Standard" style:list-style-name="L4">
      <style:text-properties officeooo:rsid="001448f0" officeooo:paragraph-rsid="001448f0"/>
    </style:style>
    <style:style style:name="P11" style:family="paragraph" style:parent-style-name="Standard">
      <style:text-properties officeooo:paragraph-rsid="001448f0"/>
    </style:style>
    <style:style style:name="P12" style:family="paragraph" style:parent-style-name="Standard" style:list-style-name="L5">
      <style:text-properties officeooo:paragraph-rsid="00162d7c"/>
    </style:style>
    <style:style style:name="P13" style:family="paragraph" style:parent-style-name="Standard" style:list-style-name="L5">
      <style:text-properties officeooo:rsid="00162d7c" officeooo:paragraph-rsid="00162d7c"/>
    </style:style>
    <style:style style:name="P14" style:family="paragraph" style:parent-style-name="Standard">
      <style:text-properties officeooo:rsid="00162d7c" officeooo:paragraph-rsid="00162d7c"/>
    </style:style>
    <style:style style:name="P15" style:family="paragraph" style:parent-style-name="Heading_20_2" style:master-page-name="Standard">
      <style:paragraph-properties style:page-number="auto"/>
      <style:text-properties fo:font-size="18pt" style:font-size-asian="18pt" style:font-size-complex="18pt"/>
    </style:style>
    <style:style style:name="P16" style:family="paragraph" style:parent-style-name="Heading_20_3">
      <style:text-properties officeooo:paragraph-rsid="0013fea9"/>
    </style:style>
    <style:style style:name="P17" style:family="paragraph" style:parent-style-name="Heading_20_3">
      <style:text-properties officeooo:rsid="0013fea9" officeooo:paragraph-rsid="0013fea9"/>
    </style:style>
    <style:style style:name="P18" style:family="paragraph" style:parent-style-name="Heading_20_3">
      <style:text-properties officeooo:rsid="001448f0" officeooo:paragraph-rsid="001448f0"/>
    </style:style>
    <style:style style:name="T1" style:family="text">
      <style:text-properties fo:font-size="12pt" fo:font-style="italic" style:font-size-asian="12pt" style:language-asian="de" style:country-asian="DE" style:font-style-asian="italic" style:font-size-complex="12pt"/>
    </style:style>
    <style:style style:name="T2" style:family="text">
      <style:text-properties fo:font-size="12pt" officeooo:rsid="0013fea9" style:font-size-asian="12pt" style:language-asian="de" style:country-asian="DE" style:font-size-complex="12pt"/>
    </style:style>
    <style:style style:name="T3" style:family="text">
      <style:text-properties style:font-name="Source Sans Pro1" fo:font-size="12pt" style:font-size-asian="12pt" style:font-size-complex="12pt"/>
    </style:style>
    <style:style style:name="T4" style:family="text">
      <style:text-properties style:font-name="Source Sans Pro1" fo:font-size="12pt" fo:font-style="normal" style:font-size-asian="12pt" style:font-style-asian="normal" style:font-size-complex="12pt" style:font-style-complex="normal"/>
    </style:style>
    <style:style style:name="T5" style:family="text">
      <style:text-properties officeooo:rsid="0012a2f6"/>
    </style:style>
    <style:style style:name="T6" style:family="text">
      <style:text-properties style:font-name="Source Sans Pro Semibold1"/>
    </style:style>
    <style:style style:name="T7" style:family="text">
      <style:text-properties style:font-name="Source Sans Pro Semibold1" fo:font-size="12pt" style:font-size-asian="12pt" style:font-size-complex="12pt"/>
    </style:style>
    <style:style style:name="T8" style:family="text">
      <style:text-properties style:font-name="Source Sans Pro Semibold1" fo:font-size="12pt" officeooo:rsid="0012a2f6" style:font-size-asian="12pt" style:font-size-complex="12pt"/>
    </style:style>
    <style:style style:name="T9" style:family="text">
      <style:text-properties officeooo:rsid="0013c623"/>
    </style:style>
    <style:style style:name="T10" style:family="text">
      <style:text-properties officeooo:rsid="0013fea9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3c623" style:font-style-asian="normal" style:font-style-complex="normal"/>
    </style:style>
    <style:style style:name="T13" style:family="text">
      <style:text-properties fo:font-style="normal" officeooo:rsid="001448f0" style:font-style-asian="normal" style:font-style-complex="normal"/>
    </style:style>
    <style:style style:name="T14" style:family="text">
      <style:text-properties fo:font-style="normal" officeooo:rsid="00162d7c" style:font-style-asian="normal" style:font-style-complex="normal"/>
    </style:style>
    <style:style style:name="T15" style:family="text">
      <style:text-properties fo:font-style="normal" officeooo:rsid="0012a2f6" style:font-style-asian="normal" style:font-style-complex="normal"/>
    </style:style>
    <style:style style:name="T16" style:family="text">
      <style:text-properties officeooo:rsid="001448f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bookmark-start text:name="_GoBack"/>Protokoll <text:span text:style-name="T9">der </text:span>F<text:span text:style-name="T9">achschaftsvollversammlung zur Wahl des Fachschaftsrates für das Sommersemester 2019</text:span></text:h>
      <text:p text:style-name="P1"><text:span text:style-name="T6">P</text:span><text:span text:style-name="T7">rotokollant</text:span><text:span text:style-name="T3">: Paul Hannibal</text:span></text:p>
      <text:p text:style-name="P3"><text:span text:style-name="T6">Wahlleitung</text:span>: Sven Meinders<text:line-break/><text:tab/><text:span text:style-name="T2">angenommen mit<text:line-break/><text:tab/>16 Ja <text:s/>/ <text:s/>0 Enthaltungen <text:s/>/ <text:s/>0 Nein</text:span></text:p>
      <text:p text:style-name="P1"><text:span text:style-name="T8">Beginn der F2V</text:span><text:span text:style-name="T3">: 24.04.20</text:span>19 <text:span text:style-name="T5">um</text:span> 14:45 Uhr</text:p>
      <text:p text:style-name="P8"/>
      <text:p text:style-name="P2"><text:span text:style-name="T10">Der Wahlleiter</text:span> hat die Anwesenden begrüßt.</text:p>
      <text:p text:style-name="P2"/>
      <text:h text:style-name="Heading_20_3" text:outline-level="3">Anträge auf <text:span text:style-name="T5">Änderung von Teil I und II der Satzung</text:span></text:h>
      <text:list xml:id="list1819696012" text:style-name="L1">
        <text:list-item>
          <text:p text:style-name="P5">Ergänzung zu §14 (1), siehe Anhang 1.<text:line-break/><text:span text:style-name="T16">A</text:span>ngenommen mit<text:line-break/>14 Ja <text:s/>/ <text:s/>0 Enthaltungen <text:s/>/ <text:s/>2 Nein</text:p>
        </text:list-item>
        <text:list-item>
          <text:p text:style-name="P4"><text:span text:style-name="T9">Ergänzung des §11 (3) um Unterpunkt h), siehe Anhang 2.<text:line-break/>Angenommen mit <text:line-break/>16 Ja <text:s/>/ <text:s/>0 Enthaltungen <text:s/>/ <text:s/>0 Nein</text:span></text:p>
        </text:list-item>
      </text:list>
      <text:p text:style-name="Standard"/>
      <text:h text:style-name="P16" text:outline-level="3">Anträge <text:span text:style-name="T10">zur politischen Willensbildung</text:span></text:h>
      <text:list xml:id="list133453255" text:style-name="L3">
        <text:list-item>
          <text:p text:style-name="P6"><text:span text:style-name="T11">Erklärung gegen Diskriminierung, siehe Anhang 3.</text:span><text:span text:style-name="T12"><text:line-break/></text:span><text:span text:style-name="T13">A</text:span><text:span text:style-name="T12">ngenommen mit<text:line-break/>14 Ja <text:s/>/ <text:s/>0 Enthaltungen <text:s/>/ <text:s/>2 Nein</text:span></text:p>
        </text:list-item>
      </text:list>
      <text:p text:style-name="P1"/>
      <text:h text:style-name="P17" text:outline-level="3">Zur Wahl stehende Personen und Personenlisten</text:h>
      <text:p text:style-name="P7">Zur Wahl stand eine Personenliste, „<text:span text:style-name="T16">F2V Wahl SoSe ‘19 Liste Informatik“</text:span>, siehe Anhang 4.</text:p>
      <text:p text:style-name="P7"/>
      <text:h text:style-name="P18" text:outline-level="3">Wahl</text:h>
      <text:list xml:id="list1917117147" text:style-name="L4">
        <text:list-item>
          <text:p text:style-name="P10">Da nur Wahllisten zur Wahl standen, wurde mittels offener Abstimmung die Listenwahl als Wahlverfahren bestimmt.</text:p>
        </text:list-item>
        <text:list-item>
          <text:p text:style-name="P10">Da nur eine Personenliste zur Wahl stand, kam die verkürzte Listenwahl nach §16a zur Anwendung.</text:p>
        </text:list-item>
        <text:list-item>
          <text:p text:style-name="P10"><text:soft-page-break/>Da es keine Stimmen für eine geheime Wahl gab, wurde die Wahl in offener Abstimmung durchgeführt.</text:p>
        </text:list-item>
        <text:list-item>
          <text:p text:style-name="P10">Die Liste <text:span text:style-name="T10">„</text:span>F2V Wahl SoSe ‘19 Liste Informatik“ wurde als neuer Fachschaftsrat gewählt<text:span text:style-name="T9"><text:line-break/>16 Ja <text:s/>/ <text:s/>0 Enthaltungen <text:s/>/ <text:s/>0 Nein</text:span></text:p>
        </text:list-item>
      </text:list>
      <text:p text:style-name="P9"/>
      <text:h text:style-name="P18" text:outline-level="3">Mandatsübergabe</text:h>
      <text:p text:style-name="P11"><text:span text:style-name="T16">Alle anwesenden gewählten Personen (16 Personen) nahmen die Wahl an. Damit übergeht das Mandat an den neuen Fachschaftsrat, bestehend aus den Mitgliedern der Liste „F2V Wahl SoSe ‘19 Liste Informatik“.</text:span></text:p>
      <text:p text:style-name="P11"/>
      <text:h text:style-name="Heading_20_3" text:outline-level="3">Sonstiges:</text:h>
      <text:list xml:id="list252668453" text:style-name="L5">
        <text:list-item>
          <text:p text:style-name="P12"><text:bookmark-end text:name="_GoBack"/><text:span text:style-name="T14">Der Handzettel „HowTo FSR“ soll nachgedruckt und im FSR-Büro ausgelegt werden.</text:span></text:p>
        </text:list-item>
        <text:list-item>
          <text:p text:style-name="P13"><text:span text:style-name="T11">Die Tutoren der FSR Stud.IP-Gruppe sollen dem neuen FSR angepasst werden.</text:span></text:p>
        </text:list-item>
      </text:list>
      <text:p text:style-name="P14"><text:span text:style-name="T11"/></text:p>
      <text:p text:style-name="P14"><text:span text:style-name="T11">Der Wahlleiter hat die F2V am </text:span><text:span text:style-name="T4">24.04.20</text:span><text:span text:style-name="T11">19 </text:span><text:span text:style-name="T15">um</text:span><text:span text:style-name="T11"> 15:05 Uhr beend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Times New Roman" svg:font-family="'Times New Roman'" style:font-family-generic="swiss"/>
    <style:font-face style:name="Source Sans Pro1" svg:font-family="'Source Sans Pro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Source Sans Pro1" fo:font-family="'Source Sans Pro'" style:font-family-generic="swiss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 Semibold" fo:font-family="'Source Sans Pro Semibold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Source Sans Pro Semibold1" fo:font-family="'Source Sans Pro Semibold'" style:font-family-generic="swiss" style:font-pitch="variable" fo:font-size="18pt" fo:font-style="normal" fo:font-weight="normal" style:font-name-asian="Times New Roman1" style:font-family-asian="'Times New Roman'" style:font-family-generic-asian="system" style:font-pitch-asian="variable" style:font-size-asian="18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93cm" fo:margin-bottom="0.393cm" loext:contextual-spacing="false" fo:line-height="100%"/>
      <style:text-properties style:font-name="Source Sans Pro Semibold2" fo:font-family="'Source Sans Pro Semibold'" style:font-style-name="Regular" style:font-family-generic="swiss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evel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Times New Roman" fo:font-family="'Times New Roman'" style:font-family-generic="swiss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Überschrift_20_3_20_Zchn" style:display-name="Überschrift 3 Zchn" style:family="text" style:parent-style-name="Default_20_Paragraph_20_Font">
      <style:text-properties style:font-name="Times New Roman" fo:font-family="'Times New Roman'" style:font-family-generic="swiss" fo:font-size="13.5pt" fo:font-weight="bold" style:font-name-asian="Times New Roman1" style:font-family-asian="'Times New Roman'" style:font-family-generic-asian="system" style:font-pitch-asian="variable" style:font-size-asian="13.5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Überschrift_20_4_20_Zchn" style:display-name="Überschrift 4 Zchn" style:family="text" style:parent-style-name="Default_20_Paragraph_20_Font">
      <style:text-properties style:font-name="Times New Roman" fo:font-family="'Times New Roman'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-Formularbeginn_20_Zchn" style:display-name="z-Formularbeginn Zchn" style:family="text" style:parent-style-name="Default_20_Paragraph_20_Font">
      <style:text-properties style:font-name="Arial" fo:font-family="Arial" style:font-family-generic="swiss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z-Formularende_20_Zchn" style:display-name="z-Formularende Zchn" style:family="text" style:parent-style-name="Default_20_Paragraph_20_Font">
      <style:text-properties style:font-name="Arial" fo:font-family="Arial" style:font-family-generic="swiss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Überschrift_20_1_20_Zchn" style:display-name="Überschrift 1 Zchn" style:family="text" style:parent-style-name="Default_20_Paragraph_20_Font">
      <style:text-properties fo:color="#2f5496" style:font-name="Calibri Light" fo:font-family="'Calibri Light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bea Müller</meta:initial-creator>
    <meta:editing-cycles>4</meta:editing-cycles>
    <meta:creation-date>2019-04-24T12:43:00</meta:creation-date>
    <dc:date>2019-04-24T16:31:46.816000000</dc:date>
    <meta:editing-duration>PT21M7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23" meta:word-count="269" meta:character-count="1685" meta:non-whitespace-character-count="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